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ünstlerforum Herford: Autorenlesung Bernd Hoffmann „Irische Wut“ 11. Juli 2024 in der Galerie Bach, Kampstr. 13-15, Herford-Elverdissen</text:p>
      <text:p text:style-name="P1"/>
      <text:p text:style-name="P1"/>
      <text:p text:style-name="P2">Irische Wut </text:p>
      <text:p text:style-name="P1">Bernd Hoffmann, Schriftsteller und Verleger aus Detmold erzählt eine spannende Kriegsgeschichte, die sich hauptsächlich in Irland abspielt. Wir schreiben das Jahr 1916 und befinden uns im 1. Weltkrieg. Das deutsche Kaiserreich unterstützt den irischen Aufstand gegen die Briten mit Waffenlieferungen. Das Buch führt uns all die Schrecken und Grausamkeiten eines Krieges vor Augen. </text:p>
      <text:p text:style-name="P1"/>
      <text:p text:style-name="P1">Ergreifende Schicksale zeigen in erschreckender Abfolge die Dramatik dieser Zeit auf, aber auch die Notwendigkeit für Freiheit und Menschenrechte zu kämpfen. </text:p>
      <text:p text:style-name="P1">Der Autor hat in akribischer Recherche diese Kriegsjahre aufgearbeitet und gibt verblüffend genaue Erläuterungen über die damaligen Kriegsmaschinerien und deren militärisch technischen Möglichkeiten sowie die politischen Verhältnisse, z.B. im Bezug auf die IRA. </text:p>
      <text:p text:style-name="P1">Während <text:s/>Kameraden <text:s/>im Schützengraben sterben und durch Intrigen perfide Pläne umgesetzt werden sollen, zieht sich eine Romanze, die aber nicht sein darf, wie ein roter Faden durch den Roman. Persönlichkeiten wie Kapitänleutnant Max Bellheim aus Deutschland sowie die irischen Halbschwestern Ida und Holly geben dem Kriegsroman einen menschlichen Anstrich und soviel sei verraten – bei all den Widrigkeiten siegt die Liebe. </text:p>
      <text:p text:style-name="P1"/>
      <text:p text:style-name="P1">Um alle Zusammenhänge wirklich zu verstehen, ist es für geschichtlich Interessierte unerlässlich, das bestens recherchierte Buch durchzuarbeiten. Aber auch für Freunde <text:s/>dramatischer Liebesbeziehungen ist der Roman ein Muss. </text:p>
      <text:p text:style-name="P1"/>
      <text:p text:style-name="P1">Der Vortrag von Bernd Hofmann wird ergänzt durch die musikalische Darbietung von Frank Slansky. Der Gitarrist ist in der Region eine bekannte Größe. Er versteht es, die <text:s text:c="2"/>etwas schwere Thematik des Romanes mit auflockernden und mitreißenden Klängen zu erheitern. Seine Musik vermittelt ein zufriedenes Feeling und macht einfach Spaß. Die Fingerfertigkeit an der Westerngitarre nennt man auch Fingerstyle. Gemeint ist eine Melodie zu erzeugen während man gleichzeitig Begleitakkorde spielt. Frank Slansky scheint ein Meister dieser Performance zu sein. <text:s/></text:p>
      <text:p text:style-name="P1"/>
      <text:p text:style-name="P1">Gleichzeitig an diesem Abend präsentieren die Künstlerinnen und Künstler Claudia Bach, Heike Deppe, Alex Lort, Liane Przybilla und Ronald Schäfer ihre vielfältige Kunst, die zum Verweilen einlädt. Ronald Schäfer präsentiert einige seiner Metallskulpturen. Die Galerie ist täglich geöffnet. </text:p>
      <text:p text:style-name="P1"/>
      <text:p text:style-name="P1">Künstlerforum Herford e.V. / Liane Przybilla / Medienbeauftragte / 11.7.2024</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ne Przybilla</meta:initial-creator>
    <meta:creation-date>2024-07-11T23:00:06.30</meta:creation-date>
    <dc:date>2024-07-13T11:03:31.40</dc:date>
    <dc:creator>Liane Przybilla</dc:creator>
    <meta:editing-duration>PT1H11S</meta:editing-duration>
    <meta:editing-cycles>5</meta:editing-cycles>
    <meta:generator>OpenOffice/4.1.13$Win32 OpenOffice.org_project/4113m1$Build-9810</meta:generator>
    <meta:document-statistic meta:table-count="0" meta:image-count="0" meta:object-count="0" meta:page-count="1" meta:paragraph-count="10" meta:word-count="341" meta:character-count="2516"/>
  </office:meta>
</office:document-meta>
</file>