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T1" style:family="text">
      <style:text-properties fo:font-variant="normal" fo:text-transform="none" fo:color="#000000" style:font-name="Verdana" fo:letter-spacing="normal" fo:font-style="normal" fo:font-weight="normal"/>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style:font-name="Times New Roman" fo:font-size="9pt" fo:letter-spacing="normal" fo:font-style="normal" fo:font-weight="normal"/>
    </style:style>
    <style:style style:name="T4" style:family="text">
      <style:text-properties fo:font-variant="normal" fo:text-transform="none" fo:color="#000000" style:font-name="Times New Roman" fo:font-size="13pt" fo:letter-spacing="normal" fo:font-style="normal" fo:font-weight="normal" style:font-size-asian="13pt" style:font-size-complex="13pt"/>
    </style:style>
    <style:style style:name="T5" style:family="text">
      <style:text-properties fo:font-variant="normal" fo:text-transform="none" fo:color="#000000" style:font-name="Times New Roman" fo:letter-spacing="normal" fo:font-style="normal" fo:font-weight="normal"/>
    </style:style>
    <style:style style:name="T6" style:family="text">
      <style:text-properties fo:font-size="13pt" style:font-size-asian="13pt" style:font-size-complex="13pt"/>
    </style:style>
    <style:style style:name="T7" style:family="text">
      <style:text-properties style:font-name="Times New Roman"/>
    </style:style>
    <style:style style:name="T8" style:family="text">
      <style:text-properties style:font-name="Times New Roman"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ünstlerforum Herford e.V.: Autorenlesung Heike Rommel und Saxophon Thomas Schweitzer in der Galerie Bach, Kampstr. 15, Elverdissen, am 5. Sept. 2024</text:p>
      <text:p text:style-name="P1"/>
      <text:p text:style-name="P1">Krimilesung mit Tatort Bielefeld </text:p>
      <text:p text:style-name="P1"/>
      <text:p text:style-name="Standard"><text:span text:style-name="T6">Krimiautorin Heike Rommel liest an diesem lauen Sommerabend aus zwei Kriminalromanen, die sich beide im benachbarten Bielefeld abspielen, der Heimat der bekannten Autorin. </text:span><text:span text:style-name="T4">Die Schriftstellerin wurde 1962 in Olpe geboren, ist Anfang der Achtziger Jahre nach Bielefeld gezogen, wo sie u.a. ihr Diplom in Psychologie machte und rund dreißig Jahre lang in den v. Bodelschwinghschen Stiftungen in Bethel in Einrichtungen für Menschen mit Behinderungen arbeitete. Inzwischen konzentriert sie sich ausschließlich auf ihre Tätigkeit als Autorin.</text:span></text:p>
      <text:p text:style-name="P1">Ihre erste Schreiberfahrungen machte sie beim Verfassen eines Fantasy-Romans, bevor sie zum Krimi-Genre wechselte, das ihr als leidenschaftlicher Krimileserin und Tochter eines Kriminalbeamten und einer Polizeiangestellten naheliegt. Ihr Buch „Schattenleben“, aus welchem sie als erstes liest, ist bereits der sechste Kriminalroman um Kommissar Domeyer und sein Bielefelder Ermittlerteam. <text:s/></text:p>
      <text:p text:style-name="P1">Das zahlreich erschienene Publikum in der Galerie wird entführt in eine vorweihnachtliche Tragödie im beschaulichen Kirchdornberg. Rätselhaftes um einen schockierenden Mord an dem 19jährigen Arztsohn Jakob Heitbreder, wird vom Bielefelder KK11-Team um Kommissar Dominik Domeyer und seinem Team mit viel Sachverstand und Intuitionen aufgelöst. Dabei <text:s/>beleuchtet die Autorin die Charaktere der einzelnen Protagonisten genau und anschaulich. Ihre bildhafte, klare Aussprache mit akzentuierten Stimmlagen lässt eine knisternde Spannung entstehen, die neugierig auf den Fortgang <text:s/>des Geschehens macht. Heike Rommel ist nicht nur eine Meisterin des Schreibens, sondern auch des Vortragens ihrer Krimis. Das beweist sie auch mit ihrem zweiten Roman „Der Coup“ aus dem Buch „Pickert, Pölter und Pistolen“, bei dem sie Mitherausgeberin von 23 Kurzkrimis von unterschiedlichen Autoren ist. „Der Coup“ ist ein Krimi, der in Schildesche seinen Ursprung hat und im bürgerlichen Milieu spielt. Es geht um die Eheleute Rita und Herbert Horstkötter, deren Eheleben mit den Jahren aus den Fugen gerät bzw. die gelangweilte Rita ihren Ehemann hintergeht und dann selbst ausgetrickst wird. Eine unterhaltsame, spannende Geschichte mit vielen überraschenden Wendungen und so ganz ohne Mord. <text:s/></text:p>
      <text:p text:style-name="Standard"><text:span text:style-name="T6"/></text:p>
      <text:p text:style-name="Standard"><text:span text:style-name="T6">Die Autorin hat einen versierten Musiker mitgebracht. Es ist Thomas Schweitzer aus Bielefeld, ein Saxophonist der Extraklasse und eine bekannte Größe in der Jazzszene. Der Musiker arbeitet als Pädagoge an verschiedenen Musikschulen, auch hatte er einen Lehrauftrag an der Bielefelder Uni im Fachbereich Kunst und Musik. </text:span><text:span text:style-name="T4">Der Preisträger "Westfalenjazz" (1994) machte sich in verschiedenen Formationen auch überregional einen Namen als Jazzsaxofonist (u.a. Thomas Schweitzer Bigband, Trio Griener/Schweitzer/Sudmann, Duo Schwarze/Schweitzer, Westfälische Saxofoniker).</text:span><text:span text:style-name="T8"> </text:span></text:p>
      <text:p text:style-name="Standard"><text:span text:style-name="T6">Seine souveräne Performance ist einzigartig. Er reagiert mit dem Klang seines Instruments mit ausgefallenen, eigenwilligen Jazz-Eigenkompositionen auf die gelesenen Texte, die er einfühlsam an die jeweilige Dramatik anlehnt. Mit seinem Saxophon scheint er förmlich zu verschmelzen, wenn er die Stimmung aufnimmt, sie verstärkt oder auch locker auflöst, um Raum für den nächsten Akt der Lesung zu schaffen. Heike Rommel und Thomas Schweitzer bilden eine wunderbare Symbiose und machen den Abend damit perfekt. <text:s/></text:span></text:p>
      <text:p text:style-name="P1"/>
      <text:p text:style-name="P1">Künstlerforum Herford e.V. / Liane Przybilla (Medienbeauftragte) / 6. Sept.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ne Przybilla</meta:initial-creator>
    <meta:creation-date>2024-09-06T21:04:14.26</meta:creation-date>
    <dc:date>2024-09-07T17:40:15.36</dc:date>
    <dc:creator>Liane Przybilla</dc:creator>
    <meta:editing-duration>PT19H35M17S</meta:editing-duration>
    <meta:editing-cycles>5</meta:editing-cycles>
    <meta:generator>OpenOffice/4.1.13$Win32 OpenOffice.org_project/4113m1$Build-9810</meta:generator>
    <meta:printed-by>Liane Przybilla</meta:printed-by>
    <meta:print-date>2024-09-06T23:13:21.09</meta:print-date>
    <meta:document-statistic meta:table-count="0" meta:image-count="0" meta:object-count="0" meta:page-count="1" meta:paragraph-count="8" meta:word-count="480" meta:character-count="3538"/>
  </office:meta>
</office:document-meta>
</file>